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40000010A3AD70C7D.png" manifest:media-type="image/png"/>
  <manifest:file-entry manifest:full-path="Pictures/10000000000005DC000005DC1F6A7D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ewsGotT" svg:font-family="NewsGotT, 'Times New Roman'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193cm" fo:margin-left="-0.199cm" table:align="left" style:writing-mode="lr-tb"/>
    </style:style>
    <style:style style:name="Tabla1.A" style:family="table-column">
      <style:table-column-properties style:column-width="2.713cm"/>
    </style:style>
    <style:style style:name="Tabla1.B" style:family="table-column">
      <style:table-column-properties style:column-width="7.567cm"/>
    </style:style>
    <style:style style:name="Tabla1.C" style:family="table-column">
      <style:table-column-properties style:column-width="1.229cm"/>
    </style:style>
    <style:style style:name="Tabla1.D" style:family="table-column">
      <style:table-column-properties style:column-width="0.711cm"/>
    </style:style>
    <style:style style:name="Tabla1.E" style:family="table-column">
      <style:table-column-properties style:column-width="3.893cm"/>
    </style:style>
    <style:style style:name="Tabla1.F" style:family="table-column">
      <style:table-column-properties style:column-width="0.07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F1" style:family="table-cell">
      <style:table-cell-properties fo:padding="0cm" fo:border="none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F2" style:family="table-cell">
      <style:table-cell-properties fo:padding="0cm" fo:border="none"/>
    </style:style>
    <style:style style:name="Tabla1.A3" style:family="table-cell">
      <style:table-cell-properties style:vertical-align="top" fo:padding-left="0.191cm" fo:padding-right="0.191cm" fo:padding-top="0cm" fo:padding-bottom="0.25cm" fo:border="none" style:writing-mode="lr-tb"/>
    </style:style>
    <style:style style:name="Tabla1.F3" style:family="table-cell">
      <style:table-cell-properties fo:padding="0cm" fo:border="none"/>
    </style:style>
    <style:style style:name="Tabla1.4" style:family="table-row">
      <style:table-row-properties style:min-row-height="5.934cm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485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 style:master-page-name="">
      <loext:graphic-properties draw:fill="solid" draw:fill-color="#e0e0e0" draw:opacity="100%"/>
      <style:paragraph-properties fo:margin-top="0cm" fo:margin-bottom="0cm" style:contextual-spacing="false" fo:line-height="100%" fo:text-align="center" style:justify-single-word="false" style:page-number="auto" fo:background-color="#e0e0e0"/>
      <style:text-properties style:font-name="Noto Sans" fo:font-size="12pt" fo:font-weight="bold" officeooo:paragraph-rsid="000ba34f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oto Sans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Noto Sans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style:font-name="Noto Sans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Noto Sans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Noto Sans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Noto Sans" fo:font-size="12pt" officeooo:rsid="000b11a4" officeooo:paragraph-rsid="000b11a4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Noto Sans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oto Sans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Noto Sans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oto Sans" fo:font-size="12pt" officeooo:paragraph-rsid="000cb522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Noto Sans" fo:font-size="6pt" style:font-size-asian="5.25pt" style:font-name-complex="Times New Roman" style:font-size-complex="6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oto Sans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Noto Sans" fo:font-size="12pt" officeooo:paragraph-rsid="00097fdf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Noto Sans" fo:font-size="12pt" fo:language="es" fo:country="ES" style:font-size-asian="12pt" style:language-asian="zxx" style:country-asian="none" style:font-name-complex="Times New Roman" style:font-size-complex="12pt"/>
    </style:style>
    <style:style style:name="P18" style:family="paragraph" style:parent-style-name="Standard">
      <style:text-properties fo:color="#007a3d" loext:opacity="100%" style:font-name="Eras Md BT" fo:font-size="8pt" style:letter-kerning="true" style:font-size-asian="8pt" style:font-name-complex="Eras Md BT1" style:text-scale="80%"/>
    </style:style>
    <style:style style:name="P19" style:family="paragraph" style:parent-style-name="Standard">
      <style:text-properties fo:color="#007a3d" loext:opacity="100%" style:font-name="Eras Md BT" fo:font-size="8pt" fo:language="en" fo:country="GB" style:letter-kerning="true" style:font-size-asian="8pt" style:font-name-complex="Eras Md BT1" style:text-scale="80%"/>
    </style:style>
    <style:style style:name="T1" style:family="text">
      <style:text-properties officeooo:rsid="001ddf4d"/>
    </style:style>
    <style:style style:name="T2" style:family="text">
      <style:text-properties officeooo:rsid="00097fdf"/>
    </style:style>
    <style:style style:name="T3" style:family="text">
      <style:text-properties style:text-underline-style="solid" style:text-underline-width="auto" style:text-underline-color="font-color" officeooo:rsid="00097fdf"/>
    </style:style>
    <style:style style:name="T4" style:family="text">
      <style:text-properties officeooo:rsid="000a2323"/>
    </style:style>
    <style:style style:name="T5" style:family="text">
      <style:text-properties style:text-underline-style="solid" style:text-underline-width="auto" style:text-underline-color="font-color" officeooo:rsid="000a2323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style="italic" officeooo:rsid="000ba34f" style:font-style-asian="italic" style:font-name-complex="Times New Roman"/>
    </style:style>
    <style:style style:name="T8" style:family="text">
      <style:text-properties fo:font-style="italic" officeooo:rsid="0010973d" style:font-style-asian="italic" style:font-name-complex="Times New Roman"/>
    </style:style>
    <style:style style:name="T9" style:family="text">
      <style:text-properties fo:font-style="italic" style:font-style-asian="italic" style:font-name-complex="Times New Roman" style:font-style-complex="italic"/>
    </style:style>
    <style:style style:name="T10" style:family="text">
      <style:text-properties fo:font-style="italic" officeooo:rsid="0010973d" style:font-style-asian="italic" style:font-name-complex="Times New Roman" style:font-style-complex="italic"/>
    </style:style>
    <style:style style:name="T11" style:family="text">
      <style:text-properties fo:font-weight="bold" officeooo:rsid="000e9bb8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295c6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097fdf" style:font-style-asian="italic"/>
    </style:style>
    <style:style style:name="T17" style:family="text">
      <style:text-properties officeooo:rsid="000e9bb8"/>
    </style:style>
    <style:style style:name="T18" style:family="text">
      <style:text-properties style:text-underline-style="solid" style:text-underline-width="auto" style:text-underline-color="font-color" fo:font-weight="bold" officeooo:rsid="000e9bb8" style:font-weight-asian="bold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draw:fill="solid" draw:fill-color="#007a3d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RIZACIONES D<text:span text:style-name="T1">EL ALUMNADO</text:span></text:p>
      <text:p text:style-name="P2"/>
      <text:p text:style-name="P2">Curso: <text:span text:style-name="T2">202</text:span><text:span text:style-name="T3"> <text:s text:c="3"/></text:span>/<text:span text:style-name="T2">202</text:span><text:span text:style-name="T3"> <text:s text:c="4"/></text:span><text:s text:c="16"/>Fecha: …..…/…..……/<text:span text:style-name="T4">202</text:span><text:span text:style-name="T5"> <text:s text:c="4"/>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">Alumno/a:</text:p>
          </table:table-cell>
          <table:table-cell table:style-name="Tabla1.B1" office:value-type="string">
            <text:p text:style-name="P4"/>
          </table:table-cell>
          <table:table-cell table:style-name="Tabla1.A1" table:number-columns-spanned="2" office:value-type="string">
            <text:p text:style-name="P5">DNI/NIE</text:p>
          </table:table-cell>
          <table:covered-table-cell/>
          <table:table-cell table:style-name="Tabla1.B1" office:value-type="string">
            <text:p text:style-name="P4"/>
          </table:table-cell>
          <table:table-cell table:style-name="Tabla1.F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A1" table:number-columns-spanned="2" office:value-type="string">
            <text:p text:style-name="P4"/>
          </table:table-cell>
          <table:covered-table-cell/>
          <table:table-cell table:style-name="Tabla1.B2" office:value-type="string">
            <text:p text:style-name="P4"/>
          </table:table-cell>
          <table:table-cell table:style-name="Tabla1.F1" office:value-type="string">
            <text:p text:style-name="P6"/>
          </table:table-cell>
        </table:table-row>
        <table:table-row table:style-name="Tabla1.1">
          <table:table-cell table:style-name="Tabla1.A3" table:number-columns-spanned="5" office:value-type="string">
            <text:p text:style-name="P7"><text:span text:style-name="T6">Los/as alumnos/as mayores DEBEN FIRMAR la</text:span><text:span text:style-name="T7">s</text:span><text:span text:style-name="T6"> autorizaci</text:span><text:span text:style-name="T7">ones siguientes</text:span><text:span text:style-name="T6"> para que </text:span><text:span text:style-name="T8">el/</text:span><text:span text:style-name="T6">la educador/a de la Residencia pueda llevar a cabo la labor tutorial que tiene encomendada por la normativa vigente. </text:span><text:span text:style-name="T9">Esta autorización permite a</text:span><text:span text:style-name="T10">l/</text:span><text:span text:style-name="T9">la educador/a conocer el rendimiento académico del alumno y su nivel de asistencia a las clases en el IES.</text:span></text:p>
          </table:table-cell>
          <table:covered-table-cell/>
          <table:covered-table-cell/>
          <table:covered-table-cell/>
          <table:covered-table-cell/>
          <table:table-cell table:style-name="Tabla1.F1" office:value-type="string">
            <text:p text:style-name="P8"/>
          </table:table-cell>
        </table:table-row>
        <table:table-row table:style-name="Tabla1.4">
          <table:table-cell table:style-name="Tabla1.A4" table:number-columns-spanned="3" office:value-type="string">
            <text:p text:style-name="P9"/>
            <text:p text:style-name="P2"><text:span text:style-name="T11">AUTORIZACIÓN</text:span><text:span text:style-name="T12"> 1</text:span> </text:p>
            <text:p text:style-name="P2"/>
            <text:p text:style-name="P10">Autorizo a mi educador/a en la “Residencia Escolar Ana Mª Martínez Urrutia” para que <text:span text:style-name="T13">solicite información sobre mis datos académicos en el IES</text:span> en el que estoy escolarizado/<text:span text:style-name="T14">a</text:span> en el presente curso escolar. Ruego a mi profesor/<text:span text:style-name="T14">a</text:span> tutor/<text:span text:style-name="T14">a</text:span> que proporcione dicha información a la educadora.</text:p>
            <text:p text:style-name="P10"/>
          </table:table-cell>
          <table:covered-table-cell/>
          <table:covered-table-cell/>
          <table:table-cell table:style-name="Tabla1.D4" table:number-columns-spanned="3" office:value-type="string"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2">……………………..</text:p>
            <text:p text:style-name="P2">Firma de alumno/a</text:p>
          </table:table-cell>
          <table:covered-table-cell/>
          <table:covered-table-cell/>
        </table:table-row>
        <table:table-row table:style-name="Tabla1.5">
          <table:table-cell table:style-name="Tabla1.A5" table:number-columns-spanned="6" office:value-type="string">
            <text:p text:style-name="P13"/>
            <text:p text:style-name="P14"><text:span text:style-name="T15">Los/as alumnos/as mayores TIENEN </text:span><text:span text:style-name="T16">OBLIGACIÓN</text:span><text:span text:style-name="T15"> de firmar la autorización n.º 2. Esta autorización permite al padre o la madre (u otra persona) conocer datos del alumno/a proporcionados por la educadora de la residencia.</text:span></text:p>
            <text:p text:style-name="P14"><text:span text:style-name="T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table:number-columns-spanned="3" office:value-type="string">
            <text:p text:style-name="P2"/>
            <text:p text:style-name="P15"><text:span text:style-name="T4">AUTORIZACIÓN</text:span> 2 </text:p>
            <text:p text:style-name="P2"/>
            <text:p text:style-name="P16">Autorizo a <text:span text:style-name="T17">mi educador/a, D./ña…………………………………. …..………………………………………………………………………………….</text:span><text:span text:style-name="T13"> <text:s text:c="140"/></text:span></text:p>
            <text:p text:style-name="P16">para que <text:span text:style-name="T17">facilite la información sobre mi estancia en la Residencia “Ana M.ª Martínez Urrutia, </text:span>mi evolución académica y otros aspectos relacionados con mi estancia en el centr<text:span text:style-name="T17">o </text:span><text:span text:style-name="T18">a los familiares y tutores que manifiesten legítimo derecho a su conocimiento.</text:span></text:p>
            <text:p text:style-name="P16"><text:span text:style-name="T18"/></text:p>
          </table:table-cell>
          <table:covered-table-cell/>
          <table:covered-table-cell/>
          <table:table-cell table:style-name="Tabla1.D4" table:number-columns-spanned="3" office:value-type="string">
            <text:p text:style-name="P1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……………………..</text:p>
            <text:p text:style-name="P2">Firma de alumno/a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ewsGotT" svg:font-family="NewsGotT, 'Times New Roman'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margin-top="0cm" fo:margin-bottom="0cm" style:contextual-spacing="false" fo:line-height="200%" fo:text-indent="0cm" style:auto-text-indent="false"/>
      <style:text-properties style:font-name="NewsGotT" fo:font-family="NewsGotT, 'Times New Roman'" style:font-pitch="variable" style:font-name-complex="NewsGotT" style:font-family-complex="NewsGotT, 'Times New Roman'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18cm" fo:font-weight="bold" style:letter-kerning="true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09cm" style:letter-kerning="true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Casillas_20_de_20_verificación" style:display-name="Casillas de verificación" style:family="paragraph" style:parent-style-name="Standard">
      <style:paragraph-properties fo:margin-top="0.635cm" fo:margin-bottom="0.635cm" style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style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style:contextual-spacing="false" fo:line-height="1.058cm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mite" style:family="paragraph" style:parent-style-name="Standard">
      <style:paragraph-properties fo:margin-left="0cm" fo:margin-right="-0.212cm" fo:margin-top="0cm" fo:margin-bottom="0cm" style:contextual-spacing="false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loext:opacity="100%" style:text-position="25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/>
    </style:style>
    <style:style style:name="Organización" style:family="paragraph" style:parent-style-name="Standard">
      <style:paragraph-properties fo:margin-left="1.482cm" fo:margin-right="-0.212cm" fo:margin-top="0cm" fo:margin-bottom="0cm" style:contextual-spacing="false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margin-top="0cm" fo:margin-bottom="0cm" style:contextual-spacing="false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Encabezado_20_-_20_base" style:class="extra">
      <style:paragraph-properties fo:margin-top="0.741cm" fo:margin-bottom="0cm" style:contextual-spacing="false"/>
      <style:text-properties fo:font-weight="bold" style:font-weight-asian="bold"/>
    </style:style>
    <style:style style:name="Header" style:family="paragraph" style:parent-style-name="Encabezado_20_-_20_base" style:class="extra">
      <style:paragraph-properties fo:margin-left="-1.905cm" fo:margin-right="-1.905cm" fo:margin-top="0cm" fo:margin-bottom="0cm" style:contextual-spacing="false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margin-top="0cm" fo:margin-bottom="0cm" style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style:letter-kerning="true" style:font-name-complex="Arial" style:font-family-complex="Arial" style:font-family-generic-complex="swiss" style:font-pitch-complex="variable"/>
    </style:style>
    <style:style style:name="Encabezado_20_de_20_mensaje" style:display-name="Encabezado de mensaje" style:family="paragraph" style:parent-style-name="Text_20_body">
      <style:paragraph-properties fo:margin-left="2.752cm" fo:margin-right="-0.002cm" fo:margin-top="0cm" fo:margin-bottom="0cm" style:contextual-spacing="false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-0.002cm" fo:margin-top="0.176cm" fo:margin-bottom="1.623cm" style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fo:margin-left="2.54cm" fo:margin-right="-0.423cm" fo:margin-top="0cm" fo:margin-bottom="0cm" style:contextual-spacing="false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style:contextual-spacing="false" fo:keep-together="always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Emphasis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16.506cm" fo:margin-left="0cm" table:align="left" style:writing-mode="lr-tb"/>
    </style:style>
    <style:style style:name="Tabla2.A" style:family="table-column">
      <style:table-column-properties style:column-width="4.71cm"/>
    </style:style>
    <style:style style:name="Tabla2.B" style:family="table-column">
      <style:table-column-properties style:column-width="8.678cm"/>
    </style:style>
    <style:style style:name="Tabla2.C" style:family="table-column">
      <style:table-column-properties style:column-width="3.119cm"/>
    </style:style>
    <style:style style:name="Tabla2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a2.C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a2.C2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color="#007a3d" loext:opacity="100%" style:font-name="AlfabetoAndaluzNuevo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fo:color="#007a3d" loext:opacity="100%" style:font-name="Eras Bk BT" fo:font-size="12pt" fo:font-weight="bold" officeooo:paragraph-rsid="000badde" style:font-size-asian="12pt" style:font-weight-asian="bold" style:font-size-complex="12pt" style:font-weight-complex="bold" style:text-scale="80%"/>
    </style:style>
    <style:style style:name="MP3" style:family="paragraph" style:parent-style-name="Table_20_Contents">
      <style:paragraph-properties fo:text-align="center" style:justify-single-word="false"/>
      <style:text-properties fo:color="#007a3d" loext:opacity="100%" style:font-name="Eras Bk BT" fo:font-size="12pt" fo:font-weight="bold" officeooo:rsid="000badde" officeooo:paragraph-rsid="000badde" style:font-size-asian="12pt" style:font-weight-asian="bold" style:font-size-complex="12pt" style:font-weight-complex="bold" style:text-scale="80%"/>
    </style:style>
    <style:style style:name="MP4" style:family="paragraph" style:parent-style-name="Table_20_Contents">
      <style:paragraph-properties fo:text-align="center" style:justify-single-word="false"/>
      <style:text-properties fo:color="#007a3d" loext:opacity="100%" style:font-name="Eras Md BT" officeooo:paragraph-rsid="000badde" style:text-scale="80%"/>
    </style:style>
    <style:style style:name="MP5" style:family="paragraph" style:parent-style-name="Table_20_Contents">
      <style:text-properties fo:color="#007a3d" loext:opacity="100%" style:font-name="Eras Md BT" fo:font-weight="normal" officeooo:paragraph-rsid="000badde" style:font-weight-asian="normal" style:font-weight-complex="normal" style:text-scale="80%"/>
    </style:style>
    <style:style style:name="MP6" style:family="paragraph" style:parent-style-name="Table_20_Contents">
      <style:paragraph-properties fo:orphans="2" fo:widows="2" style:writing-mode="lr-tb"/>
      <style:text-properties fo:color="#007a3d" loext:opacity="100%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MP7" style:family="paragraph" style:parent-style-name="Table_20_Contents">
      <style:paragraph-properties fo:text-align="center" style:justify-single-word="false"/>
      <style:text-properties fo:color="#007a3d" loext:opacity="100%" style:font-name="Eras Md BT" style:text-scale="80%"/>
    </style:style>
    <style:style style:name="MP8" style:family="paragraph" style:parent-style-name="Table_20_Contents">
      <style:text-properties fo:color="#007a3d" loext:opacity="100%" style:font-name="Eras Md BT" fo:font-weight="normal" style:font-weight-asian="normal" style:font-weight-complex="normal" style:text-scale="80%"/>
    </style:style>
    <style:style style:name="MP9" style:family="paragraph" style:parent-style-name="Text_20_body">
      <style:paragraph-properties fo:orphans="2" fo:widows="2" style:writing-mode="lr-tb"/>
      <style:text-properties style:use-window-font-color="true" loext:opacity="0%" fo:font-size="10pt" fo:language="es" fo:country="ES" style:font-name-asian="Times New Roman" style:font-size-asian="10pt" style:font-size-complex="10pt" style:language-complex="ar" style:country-complex="SA"/>
    </style:style>
    <style:style style:name="MP10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MP11" style:family="paragraph" style:parent-style-name="Standard">
      <style:text-properties fo:color="#007a3d" loext:opacity="100%" style:font-name="Eras Md BT" fo:font-size="8pt" style:letter-kerning="true" style:font-size-asian="8pt" style:font-name-complex="Eras Md BT1" style:text-scale="80%"/>
    </style:style>
    <style:style style:name="MP12" style:family="paragraph" style:parent-style-name="Standard">
      <style:text-properties fo:color="#007a3d" loext:opacity="100%" style:font-name="Eras Md BT" fo:font-size="8pt" fo:language="en" fo:country="GB" style:letter-kerning="true" style:font-size-asian="8pt" style:font-name-complex="Eras Md BT1" style:text-scale="80%"/>
    </style:style>
    <style:style style:name="MP13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MT1" style:family="text">
      <style:text-properties officeooo:rsid="00097fdf"/>
    </style:style>
    <style:style style:name="MT2" style:family="text">
      <style:text-properties officeooo:rsid="000bad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draw:fill="solid" draw:fill-color="#007a3d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3.401cm" fo:margin-left="0cm" fo:margin-right="0cm" fo:margin-top="3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1cm" fo:margin-bottom="3.40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ext_20_body"><draw:frame draw:style-name="Mfr1" draw:name="Imagen1" text:anchor-type="paragraph" svg:x="13.522cm" svg:y="0.919cm" svg:width="1.686cm" svg:height="1.686cm" draw:z-index="2"><draw:image xlink:href="Pictures/10000000000005DC000005DC1F6A7D71.jpg" xlink:type="simple" xlink:show="embed" xlink:actuate="onLoad" draw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table:number-rows-spanned="2" office:value-type="string">
              <text:p text:style-name="MP1">JUNTA DE <text:span text:style-name="MT1">ANDALUCÍA</text:span></text:p>
            </table:table-cell>
            <table:table-cell table:style-name="Tabla2.A1" table:number-rows-spanned="2" office:value-type="string">
              <text:p text:style-name="MP2">CONSEJERÍA DE <text:span text:style-name="MT2">DESARROLLO EDUCATIVO</text:span></text:p>
              <text:p text:style-name="MP3">Y FORMACIÓN PROFESIONAL</text:p>
              <text:p text:style-name="MP4">Residencia Escolar “Ana María Martínez <text:s/>Urrutia”</text:p>
              <text:p text:style-name="MP5"/>
            </table:table-cell>
            <table:table-cell table:style-name="Tabla2.C1" office:value-type="string">
              <text:p text:style-name="MP6"/>
            </table:table-cell>
          </table:table-row>
          <table:table-row>
            <table:covered-table-cell table:style-name="Tabla2.A1"/>
            <table:covered-table-cell table:style-name="Tabla2.A1"/>
            <table:table-cell table:style-name="Tabla2.C1" office:value-type="string">
              <text:p text:style-name="MP7"/>
              <text:p text:style-name="MP8"/>
            </table:table-cell>
          </table:table-row>
        </table:table>
        <text:p text:style-name="MP9"><draw:frame draw:style-name="Mfr2" draw:name="gráficos1" text:anchor-type="paragraph" svg:x="-2.501cm" svg:y="22.513cm" svg:width="2.505cm" svg:height="4.503cm" draw:z-index="0"><draw:image xlink:href="Pictures/10000001000000940000010A3AD70C7D.png" xlink:type="simple" xlink:show="embed" xlink:actuate="onLoad" draw:mime-type="image/png"/></draw:frame></text:p>
      </style:header>
      <style:footer>
        <text:p text:style-name="MP10"><draw:frame draw:style-name="Mfr3" draw:name="Marco2" text:anchor-type="char" svg:x="7.5cm" svg:y="-0.556cm" svg:width="9.192cm" svg:height="1.593cm" draw:z-index="1"><draw:text-box><text:p text:style-name="MP11">Paseo de la Caridad, 125. 04008 Almería.</text:p><text:p text:style-name="MP12">Telf. 950 156 202 <text:s/>Fax: 950 156 231</text:p><text:p text:style-name="MP12">Email: 04700168.edu@juntadeandalucia.es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(con ventanilla) Oficial Delegación Territorial Verde</dc:title>
    <meta:creation-date>2018-06-01T14:33:42.24</meta:creation-date>
    <meta:editing-cycles>20</meta:editing-cycles>
    <meta:editing-duration>PT1H20M36S</meta:editing-duration>
    <meta:generator>LibreOffice/24.8.7.2$Windows_X86_64 LibreOffice_project/e07d0a63a46349d29051da79b1fde8160bab2a89</meta:generator>
    <meta:initial-creator>Residencia Ana María </meta:initial-creator>
    <dc:date>2025-06-19T10:26:28.159000000</dc:date>
    <meta:print-date>2024-06-13T09:28:48.454000000</meta:print-date>
    <meta:document-statistic meta:table-count="2" meta:image-count="2" meta:object-count="0" meta:page-count="1" meta:paragraph-count="22" meta:word-count="230" meta:character-count="1738" meta:non-whitespace-character-count="1357"/>
    <meta:user-defined meta:name="Información 1"/>
    <meta:user-defined meta:name="Información 2"/>
    <meta:user-defined meta:name="Información 3"/>
    <meta:user-defined meta:name="Información 4"/>
  </office:meta>
</office:document-meta>
</file>